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7.939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7.939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4.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6.249cm" fo:margin-left="0cm" fo:margin-top="0cm" fo:margin-bottom="0cm" table:align="left" style:writing-mode="lr-tb"/>
    </style:style>
    <style:style style:name="Tabela3.A" style:family="table-column">
      <style:table-column-properties style:column-width="11.94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2.0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6.249cm" fo:margin-left="0cm" fo:margin-top="0cm" fo:margin-bottom="0cm" table:align="left" style:writing-mode="lr-tb"/>
    </style:style>
    <style:style style:name="Tabela4.A" style:family="table-column">
      <style:table-column-properties style:column-width="11.94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2.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1.293cm" fo:keep-together="auto"/>
    </style:style>
    <style:style style:name="P1" style:family="paragraph" style:parent-style-name="Standard_20__28_user_29_" style:list-style-name="WWNum2">
      <loext:graphic-properties draw:fill="solid" draw:fill-color="#ffffff"/>
      <style:paragraph-properties fo:line-height="0.496cm" fo:background-color="#ffffff"/>
      <style:text-properties style:font-name="Times New Roman" fo:font-size="10pt" officeooo:paragraph-rsid="00146f2a" style:font-size-asian="10pt" style:font-size-complex="10pt"/>
    </style:style>
    <style:style style:name="P2" style:family="paragraph" style:parent-style-name="Standard_20__28_user_29_" style:list-style-name="WWNum1">
      <loext:graphic-properties draw:fill="solid" draw:fill-color="#ffffff"/>
      <style:paragraph-properties fo:line-height="0.496cm" fo:background-color="#ffffff"/>
      <style:text-properties style:font-name="Times New Roman" fo:font-size="10pt" officeooo:paragraph-rsid="00146f2a" style:font-size-asian="10pt" style:font-size-complex="10pt"/>
    </style:style>
    <style:style style:name="P3" style:family="paragraph" style:parent-style-name="Standard_20__28_user_29_">
      <loext:graphic-properties draw:fill="solid" draw:fill-color="#ffffff"/>
      <style:paragraph-properties fo:line-height="0.496cm" fo:background-color="#ffffff"/>
      <style:text-properties style:font-name="Times New Roman" fo:font-size="10pt" officeooo:paragraph-rsid="00146f2a" style:font-size-asian="10pt" style:font-size-complex="10pt"/>
    </style:style>
    <style:style style:name="P4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Times New Roman" fo:font-size="10pt" officeooo:paragraph-rsid="00146f2a" style:font-size-asian="10pt" style:font-size-complex="10pt"/>
    </style:style>
    <style:style style:name="P5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Times New Roman" fo:font-size="10pt" officeooo:paragraph-rsid="00146f2a" style:font-size-asian="10pt" style:font-size-complex="10pt"/>
    </style:style>
    <style:style style:name="P6" style:family="paragraph" style:parent-style-name="Standard">
      <style:text-properties style:font-name="Times New Roman" officeooo:paragraph-rsid="00146f2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46f2a" style:font-size-asian="11pt" style:font-size-complex="11pt"/>
    </style:style>
    <style:style style:name="P8" style:family="paragraph" style:parent-style-name="Standard">
      <style:text-properties style:font-name="Times New Roman" fo:font-size="10pt" officeooo:paragraph-rsid="00146f2a" style:font-size-asian="10pt" style:font-size-complex="10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Times New Roman" fo:font-size="10pt" fo:font-weight="bold" officeooo:paragraph-rsid="00146f2a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0pt" fo:font-weight="bold" officeooo:paragraph-rsid="00146f2a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Times New Roman" fo:font-size="10pt" officeooo:paragraph-rsid="00146f2a" style:font-size-asian="10pt" style:font-size-complex="10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0pt" officeooo:paragraph-rsid="00146f2a" style:font-size-asian="10pt" style:font-size-complex="10pt"/>
    </style:style>
    <style:style style:name="P13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0pt" officeooo:paragraph-rsid="00146f2a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46f2a" style:font-size-asian="10pt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Times New Roman" officeooo:paragraph-rsid="00146f2a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8pt" fo:font-weight="bold" style:font-size-asian="8pt" style:font-weight-asian="bold" style:font-size-complex="8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T1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1" style:family="text">
      <style:text-properties fo:color="#000000" fo:font-size="10pt" style:font-size-asian="10pt" style:font-name-complex="Times New Roman1" style:font-size-complex="10pt" style:font-weight-complex="bold"/>
    </style:style>
    <style:style style:name="T12" style:family="text">
      <style:text-properties fo:color="#000000" fo:font-size="10pt" style:font-size-asian="10pt" style:font-name-complex="Times New Roman1" style:font-size-complex="10pt"/>
    </style:style>
    <style:style style:name="T13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font-name-complex="Times New Roman1" style:font-weight-complex="bold"/>
    </style:style>
    <style:style style:name="T16" style:family="text">
      <style:text-properties fo:color="#000000" style:font-name-asian="Times New Roman1" style:font-name-complex="Times New Roman1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Times New Roman1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name-complex="Times New Roman1" style:font-size-complex="8pt"/>
    </style:style>
    <style:style style:name="T25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style:font-name-complex="Times New Roman1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Data wpływu wniosku………………………….. <text:s text:c="29"/></text:span><text:s text:c="17"/></text:p>
      <text:p text:style-name="P6"><text:span text:style-name="T20"><text:s text:c="44"/><text:tab/></text:span></text:p>
      <text:p text:style-name="P6"><text:span text:style-name="T26"><text:tab/><text:tab/><text:tab/><text:tab/>WNIOSEK O PRZYJĘCIE DZIECKA </text:span></text:p>
      <text:p text:style-name="P7"><text:span text:style-name="T20">DO PRZEDSZKOLA SAMORZĄDOWEGO W BUDZYNIU</text:span></text:p>
      <text:p text:style-name="P7">w roku szkolnym 2018/2019</text:p>
      <text:p text:style-name="P11"><text:span text:style-name="T20"/></text:p>
      <text:p text:style-name="P11"><text:span text:style-name="T20">1. PODSTAWOWE DANE DZIEC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Nazwisko i imię: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Data urodzenia:</text:p>
          </table:table-cell>
          <table:table-cell table:style-name="Tabela1.A1" table:number-columns-spanned="2" office:value-type="string">
            <text:p text:style-name="P11">Miejsce urodzenia: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Nr PESEL <text:s text:c="17"/>_ <text:s text:c="2"/>_ <text:s text:c="2"/>_ <text:s text:c="2"/>_ <text:s text:c="2"/>_ <text:s text:c="2"/>_ <text:s text:c="2"/>_ <text:s text:c="2"/>_ <text:s text:c="2"/>_ <text:s text:c="2"/>_ <text:s text:c="2"/>_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Adres zamieszkania dzieck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Kod pocztowy:</text:p>
          </table:table-cell>
          <table:table-cell table:style-name="Tabela1.A1" table:number-columns-spanned="2" office:value-type="string">
            <text:p text:style-name="P11">Miejscowość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Ulica:</text:p>
          </table:table-cell>
          <table:table-cell table:style-name="Tabela1.A1" office:value-type="string">
            <text:p text:style-name="P11">Nr domu:</text:p>
          </table:table-cell>
          <table:table-cell table:style-name="Tabela1.A1" office:value-type="string">
            <text:p text:style-name="P11">Nr lokalu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1">Adres zameldowania dziecka ( wypełnić jeśli jest inny niż adres zamieszkania)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Kod pocztowy:</text:p>
          </table:table-cell>
          <table:table-cell table:style-name="Tabela1.A1" table:number-columns-spanned="2" office:value-type="string">
            <text:p text:style-name="P11">Miejscowość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Ulica:</text:p>
          </table:table-cell>
          <table:table-cell table:style-name="Tabela1.A1" office:value-type="string">
            <text:p text:style-name="P11">Nr domu:</text:p>
          </table:table-cell>
          <table:table-cell table:style-name="Tabela1.A1" office:value-type="string">
            <text:p text:style-name="P11">Nr lokalu:</text:p>
          </table:table-cell>
        </table:table-row>
      </table:table>
      <text:p text:style-name="P11"><text:span text:style-name="T20"/></text:p>
      <text:p text:style-name="P11"><text:span text:style-name="T20">2. DANE RODZICÓW/ OPIEKUNÓW PRAWNY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<text:span text:style-name="T20">Dane osobowe matki/opiekunki prawnej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Nazwisko i imię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Adres zamieszkania matki/opiekunki prawnej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Kod pocztowy:</text:p>
          </table:table-cell>
          <table:table-cell table:style-name="Tabela2.A1" table:number-columns-spanned="2" office:value-type="string">
            <text:p text:style-name="P11">Miejscowość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Ulica:</text:p>
          </table:table-cell>
          <table:table-cell table:style-name="Tabela2.A1" office:value-type="string">
            <text:p text:style-name="P11">Nr domu:</text:p>
          </table:table-cell>
          <table:table-cell table:style-name="Tabela2.A1" office:value-type="string">
            <text:p text:style-name="P11">Nr lokalu:</text:p>
          </table:table-cell>
        </table:table-row>
        <table:table-row table:style-name="Tabela2.1">
          <table:table-cell table:style-name="Tabela2.A1" office:value-type="string">
            <text:p text:style-name="P11">Telefon:</text:p>
          </table:table-cell>
          <table:table-cell table:style-name="Tabela2.A1" table:number-columns-spanned="2" office:value-type="string">
            <text:p text:style-name="P11">Adres e-mail: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<text:span text:style-name="T20">Dane osobowe ojca/opiekuna prawnego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Nazwisko i imię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1">Adres zamieszkania ojca/ opiekuna prawneg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>Kod pocztowy:</text:p>
          </table:table-cell>
          <table:table-cell table:style-name="Tabela2.A1" table:number-columns-spanned="2" office:value-type="string">
            <text:p text:style-name="P11">Miejscowość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Ulica:</text:p>
          </table:table-cell>
          <table:table-cell table:style-name="Tabela2.A1" office:value-type="string">
            <text:p text:style-name="P11">Nr domu:</text:p>
          </table:table-cell>
          <table:table-cell table:style-name="Tabela2.A1" office:value-type="string">
            <text:p text:style-name="P11">Nr lokalu:</text:p>
          </table:table-cell>
        </table:table-row>
        <table:table-row table:style-name="Tabela2.1">
          <table:table-cell table:style-name="Tabela2.A1" office:value-type="string">
            <text:p text:style-name="P11">Telefon:</text:p>
          </table:table-cell>
          <table:table-cell table:style-name="Tabela2.A1" table:number-columns-spanned="2" office:value-type="string">
            <text:p text:style-name="P11">Adres e-mail:</text:p>
          </table:table-cell>
          <table:covered-table-cell/>
        </table:table-row>
      </table:table>
      <text:p text:style-name="P11"><text:span text:style-name="T20"/></text:p>
      <text:p text:style-name="P11"><text:span text:style-name="T20">3. DODATKOWE <text:s text:c="2"/>INFORMACJE ZWIĄZANE Z REKRUTACJĄ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2"><text:span text:style-name="T20">TAK</text:span></text:p>
          </table:table-cell>
          <table:table-cell table:style-name="Tabela3.A1" office:value-type="string">
            <text:p text:style-name="P12"><text:span text:style-name="T20">NIE</text:span></text:p>
          </table:table-cell>
        </table:table-row>
        <table:table-row table:style-name="Tabela3.1">
          <table:table-cell table:style-name="Tabela3.A1" office:value-type="string">
            <text:p text:style-name="P11">Wielodzietność rodziny dziecka ( podać liczbę dzieci w rodzinie)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Niepełnosprawność <text:s/>dziec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3"><text:span text:style-name="T14">Niepełnosprawność jednego z rodziców dzieck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3"><text:span text:style-name="T14">Niepełnosprawność obojga rodziców dzieck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<text:span text:style-name="T14">Niepełnosprawność rodzeństwa dzieck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1"><text:span text:style-name="T14">Samotne wychowywanie dziecka w rodzinie</text:span>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11"><text:span text:style-name="T14">Objęcie dziecka pieczą zastępczą</text:span>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p text:style-name="P9"/>
      <text:p text:style-name="P11"><text:span text:style-name="T20"/></text:p>
      <text:p text:style-name="P11"><text:soft-page-break/><text:span text:style-name="T20">4. <text:s/>DEKLAROWANY <text:s/>CZASU POBYTU DZIECKA W PRZEDSZKOLU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2"><text:span text:style-name="T20">Od </text:span></text:p>
          </table:table-cell>
          <table:table-cell table:style-name="Tabela4.A1" office:value-type="string">
            <text:p text:style-name="P12"><text:span text:style-name="T20">Do </text:span></text:p>
          </table:table-cell>
        </table:table-row>
        <table:table-row table:style-name="Tabela4.2">
          <table:table-cell table:style-name="Tabela4.A1" office:value-type="string">
            <text:p text:style-name="P11">Deklaruję czas pobytu dziecka w przedszkolu oraz zobowiązuję się do przestrzegania wskazanego czasu pobytu dziecka</text:p>
            <text:p text:style-name="P11">Posiłki <text:s text:c="4"/>śniadanie………obiad………………podwieczorek……………….</text:p>
            <text:p text:style-name="P11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11"><text:span text:style-name="T20"/></text:p>
      <text:p text:style-name="P11"><text:span text:style-name="T20">5.DODATKOWE INFORMACJE O DZIECKU</text:span></text:p>
      <text:list xml:id="list763304041" text:style-name="WWNum2">
        <text:list-item>
          <text:p text:style-name="P1"><text:span text:style-name="T15">Forma docierania do przedszkola.................................................................................................</text:span></text:p>
        </text:list-item>
      </text:list>
      <text:list xml:id="list230706954" text:style-name="WWNum1">
        <text:list-item>
          <text:p text:style-name="P2"><text:span text:style-name="T15">Odległość do przedszkola..............................................................................................................</text:span></text:p>
        </text:list-item>
        <text:list-item>
          <text:p text:style-name="P2"><text:span text:style-name="T14">Inne ważne informacje (przebyte choroby, alergie, wady rozwojowe itp.) .................................................................................................................................................</text:span></text:p>
        </text:list-item>
      </text:list>
      <text:p text:style-name="P3"><text:span text:style-name="T14"><text:s text:c="14"/>4) <text:s text:c="6"/>Czy dziecko objęte jest opieką specjalistów: psychologa, logopedy? (właściwe podkreślić)</text:span></text:p>
      <text:p text:style-name="P4"><text:span text:style-name="T16"><text:s text:c="7"/></text:span><text:span text:style-name="T14">lub innych specjalistów (proszę wypisać).......................................................................................</text:span></text:p>
      <text:p text:style-name="P4"><text:span text:style-name="T14">................................................................................................................................................................</text:span></text:p>
      <text:p text:style-name="P3"><text:span text:style-name="T14"><text:s text:c="14"/>5) <text:s text:c="6"/>Proszę, aby moje dziecko uczestniczyło/ nie uczestniczyło w zajęciach religii.</text:span></text:p>
      <text:p text:style-name="P5"><text:span text:style-name="T16"><text:s text:c="25"/></text:span><text:span text:style-name="T14">(właściwe podkreślić) <text:s/>( religia w przedszkolu odbywa się dla dzieci 5-6 letnich)</text:span></text:p>
      <text:p text:style-name="P3"><text:span text:style-name="T14"><text:s text:c="15"/>6) <text:s/>Inne informacje o dziecku, które chcą Państwo przekazać, a mogą być przydatne w planowaniu </text:span></text:p>
      <text:p text:style-name="P3"><text:span text:style-name="T14"><text:s text:c="21"/>pracy nauczyciela............................................................................................................................</text:span></text:p>
      <text:p text:style-name="P3"><text:span text:style-name="T14">7)</text:span> <text:s/>Czy dziecko posiada orzeczenie o potrzebie kształcenia specjalnego …………………………….</text:p>
      <text:p text:style-name="P8"><text:span text:style-name="T20"/></text:p>
      <text:p text:style-name="P8"><text:span text:style-name="T20">6. OŚWIADCZENIA DOTYCZĄCE TREŚCI ZGŁOSZENIA I OCHRONY DANYCH OSOBOWYCH </text:span></text:p>
      <text:p text:style-name="P8"><text:span text:style-name="T20">Zgodnie z </text:span>rozporządzeniem MEN w sprawie sposobu prowadzenia przez publiczne placówki oświatowe dokumentacji przebiegu nauczania ( DZ.U. z 2014 r. nr 23 poz.225) zą zebrane w celu szybkiego kontaktu w nagłych okolicznościach oraz poznania sytuacji rodzinnej dziecka. Są udostępnione nauczycielom przedszkola, którzy zobowiązani są zachowania tajemnicy służbowej.</text:p>
      <text:p text:style-name="P8"><text:span text:style-name="T27">󠆷</text:span> Oświadczam, iż podane wyżej dane są zgodne ze stanem faktycznym. <text:s/></text:p>
      <text:p text:style-name="P8"><text:span text:style-name="T27">󠆷</text:span> Oświadczam, że niezwłocznie powiadomię dyrektora placówki o zmianie danych zawartych we wniosku.</text:p>
      <text:p text:style-name="P8"><text:span text:style-name="T27">󠆷</text:span> Zgodnie z art. 23 ust. 1 pkt 1 ustawy z dnia 29 sierpnia 1997 r. o ochronie danych osobowych (Dz. U. z 2014 r. poz. 1182 ze zm.) wyrażam zgodę na przetwarzanie danych osobowych zawartych w niniejszym wniosku <text:bookmark text:name="_GoBack"/>w roku szkolnym 2018/2019 oraz <text:s/>dla potrzeb edukacyjnych i pedagogicznych. Administratorem danych jest dyrektor przedszkola. Mam świadomość przysługującego mi prawa wglądu do treści danych oraz ich poprawiania lub usunięcia. </text:p>
      <text:p text:style-name="P8"><text:span text:style-name="T27">󠆷</text:span> Wyrażam zgodę na kontrolę czystości mojego dziecka (włosy, skóra) w razie zagrożenia epidemiologicznego w przedszkolu.</text:p>
      <text:p text:style-name="P8"><text:span text:style-name="T20">Zobowiązuję się do :</text:span></text:p>
      <text:p text:style-name="P8"><text:span text:style-name="T27">󠆷 przestrzegania postanowień statutu przedszkola</text:span></text:p>
      <text:p text:style-name="P8"><text:span text:style-name="T27">󠆷regularnego uiszczania opłat za przedszkole w </text:span><text:span text:style-name="T28">wyznaczonym terminie</text:span></text:p>
      <text:p text:style-name="P8"><text:span text:style-name="T27">󠆷przyprowadzania i odbierania dziecka z przedszkola osobiście lub przez osobę dorosłą ,zgłoszoną nauczycielowi na piśmie zapewniającą dziecku bezpieczeństwo </text:span></text:p>
      <text:p text:style-name="P8"><text:span text:style-name="T27">󠆷przyprowadzania do przedszkola </text:span><text:span text:style-name="T28">tylko zdrowego dziecka</text:span></text:p>
      <text:p text:style-name="P8"><text:span text:style-name="T27">󠆷uczestniczenia w zebraniach dla rodziców ,interesowania się postępami i trudnościami dziecka ( kontakt z wychowawcą) ,aktualnymi wydarzeniami w przedszkolu</text:span></text:p>
      <text:p text:style-name="P14"><text:s text:c="8"/>…………………..…........................... <text:s text:c="43"/>…….………………………………… </text:p>
      <text:p text:style-name="P14"><text:s text:c="9"/>(podpis matki/ opiekuna prawnego) <text:s text:c="47"/>( podpis ojca/ opiekuna prawnego)</text:p>
      <text:p text:style-name="P14"><text:span text:style-name="T20"/></text:p>
      <text:p text:style-name="P14"><text:span text:style-name="T20">7</text:span>. <text:span text:style-name="T20">Decyzja o przyjęciu dziecka do przedszkola </text:span></text:p>
      <text:p text:style-name="P14"><text:s text:c="4"/>Dziecko zakwalifikowało się do przedszkola.</text:p>
      <text:p text:style-name="P14"><text:s text:c="5"/>Dziecko nie zakwalifikowało się do przedszkola z powodu ……………………………………………………</text:p>
      <text:p text:style-name="P14">Budzyń, dnia………………………. <text:s text:c="53"/>Podpisy Komisji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8:41:36.638000000</meta:creation-date>
    <dc:date>2018-02-27T08:44:54.212000000</dc:date>
    <meta:editing-duration>PT3M17S</meta:editing-duration>
    <meta:editing-cycles>1</meta:editing-cycles>
    <meta:document-statistic meta:table-count="4" meta:image-count="0" meta:object-count="0" meta:page-count="2" meta:paragraph-count="88" meta:word-count="541" meta:character-count="5117" meta:non-whitespace-character-count="4236"/>
    <meta:generator>LibreOffice/5.4.0.3$Windows_x86 LibreOffice_project/7556cbc6811c9d992f4064ab9287069087d7f62c</meta:generator>
  </office:meta>
</office:document-meta>
</file>