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00%"/>
      <style:text-properties style:font-name="Times New Roman" fo:font-size="12pt" officeooo:rsid="0000a81d" officeooo:paragraph-rsid="00185198" style:font-size-asian="12pt" style:font-size-complex="12pt"/>
    </style:style>
    <style:style style:name="P2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Times New Roman" fo:font-size="12pt" fo:font-weight="normal" officeooo:rsid="001fc0c8" officeooo:paragraph-rsid="0018519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Times New Roman" fo:font-size="12pt" fo:font-weight="normal" officeooo:rsid="001fc0c8" officeooo:paragraph-rsid="00187bd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imes New Roman" fo:font-size="12pt" fo:font-weight="normal" officeooo:rsid="001fc0c8" officeooo:paragraph-rsid="00185198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Times New Roman" fo:font-size="12pt" fo:font-weight="normal" officeooo:rsid="00187bdc" officeooo:paragraph-rsid="00187bdc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top="0.101cm" fo:margin-bottom="0.101cm" style:contextual-spacing="false" fo:line-height="150%"/>
      <style:text-properties style:font-name="Times New Roman" fo:font-size="12pt" fo:font-weight="bold" officeooo:rsid="0000a81d" officeooo:paragraph-rsid="00185198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Times New Roman" fo:font-size="12pt" fo:font-weight="bold" officeooo:rsid="0000a81d" officeooo:paragraph-rsid="00185198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Times New Roman" fo:font-size="12pt" fo:font-weight="bold" officeooo:rsid="00187bdc" officeooo:paragraph-rsid="00187bdc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Times New Roman" fo:font-size="12pt" fo:font-weight="bold" officeooo:rsid="001fc0c8" officeooo:paragraph-rsid="00185198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00%"/>
      <style:text-properties style:font-name="Times New Roman" officeooo:paragraph-rsid="00185198"/>
    </style:style>
    <style:style style:name="P11" style:family="paragraph" style:parent-style-name="Standard">
      <style:paragraph-properties fo:margin-top="0.101cm" fo:margin-bottom="0.101cm" style:contextual-spacing="false" fo:line-height="100%"/>
      <style:text-properties style:font-name="Times New Roman" fo:font-size="9pt" officeooo:rsid="0000a81d" officeooo:paragraph-rsid="00185198" style:font-size-asian="7.84999990463257pt" style:font-size-complex="9pt"/>
    </style:style>
    <style:style style:name="P12" style:family="paragraph" style:parent-style-name="Standard">
      <style:paragraph-properties fo:margin-top="0.101cm" fo:margin-bottom="0.101cm" style:contextual-spacing="false" fo:line-height="100%"/>
      <style:text-properties style:font-name="Times New Roman" fo:font-size="9pt" officeooo:rsid="001fc0c8" officeooo:paragraph-rsid="00185198" style:font-size-asian="7.84999990463257pt" style:font-size-complex="9pt"/>
    </style:style>
    <style:style style:name="P13" style:family="paragraph" style:parent-style-name="Standard">
      <style:paragraph-properties fo:margin-top="0.101cm" fo:margin-bottom="0.101cm" style:contextual-spacing="false" fo:line-height="100%"/>
      <style:text-properties style:font-name="Times New Roman" fo:font-size="9pt" officeooo:rsid="0000a81d" officeooo:paragraph-rsid="00185198" style:font-size-asian="9pt" style:font-size-complex="9pt"/>
    </style:style>
    <style:style style:name="P14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Times New Roman" fo:font-size="9pt" fo:font-weight="normal" officeooo:rsid="0020c923" officeooo:paragraph-rsid="00185198" style:font-size-asian="7.84999990463257pt" style:font-weight-asian="normal" style:font-size-complex="9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Times New Roman" fo:font-size="9pt" fo:font-weight="bold" officeooo:rsid="001fc0c8" officeooo:paragraph-rsid="00185198" style:font-size-asian="7.84999990463257pt" style:font-weight-asian="bold" style:font-size-complex="9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Times New Roman" fo:font-size="12pt" fo:font-weight="normal" officeooo:rsid="0020c923" officeooo:paragraph-rsid="00185198" style:font-size-asian="10.5pt" style:font-weight-asian="normal" style:font-size-complex="12pt" style:font-weight-complex="normal"/>
    </style:style>
    <style:style style:name="T1" style:family="text">
      <style:text-properties fo:font-size="9pt" style:font-size-asian="7.84999990463257pt" style:font-size-complex="9pt"/>
    </style:style>
    <style:style style:name="T2" style:family="text">
      <style:text-properties fo:font-size="9pt" officeooo:rsid="001fc0c8" style:font-size-asian="7.84999990463257pt" style:font-size-complex="9pt"/>
    </style:style>
    <style:style style:name="T3" style:family="text">
      <style:text-properties fo:font-size="9pt" officeooo:rsid="0020c923" style:font-size-asian="7.84999990463257pt" style:font-size-complex="9pt"/>
    </style:style>
    <style:style style:name="T4" style:family="text">
      <style:text-properties fo:font-size="9pt" officeooo:rsid="00187bdc" style:font-size-asian="7.84999990463257pt" style:font-size-complex="9pt"/>
    </style:style>
    <style:style style:name="T5" style:family="text">
      <style:text-properties fo:font-size="9pt" officeooo:rsid="00196f17" style:font-size-asian="7.84999990463257pt" style:font-size-complex="9pt"/>
    </style:style>
    <style:style style:name="T6" style:family="text">
      <style:text-properties officeooo:rsid="00187b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……………………………………….</text:p>
      <text:p text:style-name="P11">( imię i nazwisko matki/opiekuna prawnego*)</text:p>
      <text:p text:style-name="P1"/>
      <text:p text:style-name="P1">………………………………………</text:p>
      <text:p text:style-name="P1">……………………………………...</text:p>
      <text:p text:style-name="P12"><text:tab/>(adres zamieszkania)</text:p>
      <text:p text:style-name="P12"/>
      <text:p text:style-name="P12">…………………………………………………..</text:p>
      <text:p text:style-name="P10"><text:span text:style-name="T2">(imię i nazwisko ojca/opiekuna prawnego*</text:span><text:span text:style-name="T3">)</text:span></text:p>
      <text:p text:style-name="P10"/>
      <text:p text:style-name="P10">………………………………………..</text:p>
      <text:p text:style-name="P10">………………………………………..</text:p>
      <text:p text:style-name="P13"><text:tab/>(adres zamieszkania)</text:p>
      <text:p text:style-name="P6"/>
      <text:p text:style-name="P7">OŚWIADCZENIE</text:p>
      <text:p text:style-name="P8">o rodzeństwie będącym obecnie wychowankiem przedszkola i kontynuującym edukację przedszkolną w kolejnym roku szkolnym</text:p>
      <text:p text:style-name="P9"/>
      <text:p text:style-name="P3">Oświadczam(y), <text:span text:style-name="T6">iż niżej wymienione rodzeństwo dziecka………………………………………...</text:span></text:p>
      <text:p text:style-name="P2"><text:tab/><text:tab/><text:tab/><text:tab/><text:tab/><text:tab/><text:tab/><text:tab/><text:tab/><text:tab/><text:span text:style-name="T1">(nazwisko i imię)</text:span></text:p>
      <text:p text:style-name="P2"><text:span text:style-name="T6">obecnie jest wychowankiem przedszkola…………………….……………………………………</text:span>..</text:p>
      <text:p text:style-name="P2"><text:tab/><text:tab/><text:tab/><text:tab/><text:tab/><text:tab/><text:tab/><text:span text:style-name="T1">(</text:span><text:span text:style-name="T4">nazwa placówk</text:span><text:span text:style-name="T5">i</text:span><text:span text:style-name="T1">)</text:span></text:p>
      <text:p text:style-name="P5">i będzie kontynuowało edukację przedszkolną w Przedszkolu Samorządowym im. „Misia Uszatka” w Budzyniu w kolejnym roku szkolnym.</text:p>
      <text:p text:style-name="P5"><text:tab/>1. ……………………………………………</text:p>
      <text:p text:style-name="P5"><text:tab/>2. ……………………………………………</text:p>
      <text:p text:style-name="P4"/>
      <text:p text:style-name="P2">Jeste(m)(śmy) świadomy(mi) odpowiedzialności karnej za złożenie fałszywego oświadczenia.</text:p>
      <text:p text:style-name="P2"/>
      <text:p text:style-name="P2"/>
      <text:p text:style-name="P2">………………………………..<text:tab/><text:tab/><text:tab/><text:tab/>………………………………..</text:p>
      <text:p text:style-name="P2"><text:tab/><text:span text:style-name="T3">(miejscowość, data)<text:tab/><text:tab/><text:tab/><text:tab/><text:tab/>(czytelny podpis matki/opiekuna prawnego*)</text:span></text:p>
      <text:p text:style-name="P14"><text:tab/><text:tab/><text:tab/><text:tab/><text:tab/><text:tab/><text:tab/><text:tab/></text:p>
      <text:p text:style-name="P14"><text:tab/><text:tab/><text:tab/><text:tab/><text:tab/><text:tab/><text:tab/><text:tab/>……………………………………………</text:p>
      <text:p text:style-name="P14"><text:tab/><text:tab/><text:tab/><text:tab/><text:tab/><text:tab/><text:tab/><text:tab/>(czytelny podpis ojca/opiekuna prawnego*)</text:p>
      <text:p text:style-name="P2"/>
      <text:p text:style-name="P15"><text:soft-page-break/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8T12:01:43.206000000</meta:creation-date>
    <dc:date>2022-03-18T12:15:51.983000000</dc:date>
    <meta:editing-duration>PT2M38S</meta:editing-duration>
    <meta:editing-cycles>3</meta:editing-cycles>
    <meta:generator>LibreOffice/7.3.1.3$Windows_X86_64 LibreOffice_project/a69ca51ded25f3eefd52d7bf9a5fad8c90b87951</meta:generator>
    <meta:print-date>2022-03-18T12:14:16.655000000</meta:print-date>
    <meta:document-statistic meta:table-count="0" meta:image-count="0" meta:object-count="0" meta:page-count="2" meta:paragraph-count="25" meta:word-count="93" meta:character-count="979" meta:non-whitespace-character-count="857"/>
  </office:meta>
</office:document-meta>
</file>